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27.003cm" fo:margin-left="0cm" fo:margin-top="0cm" fo:margin-bottom="0cm" table:align="left" style:writing-mode="lr-tb"/>
    </style:style>
    <style:style style:name="Таблица1.A" style:family="table-column">
      <style:table-column-properties style:column-width="6.75cm"/>
    </style:style>
    <style:style style:name="Таблица1.C" style:family="table-column">
      <style:table-column-properties style:column-width="6.708cm"/>
    </style:style>
    <style:style style:name="Таблица1.D" style:family="table-column">
      <style:table-column-properties style:column-width="6.793cm"/>
    </style:style>
    <style:style style:name="Таблица1.1" style:family="table-row">
      <style:table-row-properties style:keep-together="true" fo:keep-together="auto"/>
    </style:style>
    <style:style style:name="Таблица1.A1" style:family="table-cell">
      <style:table-cell-properties fo:background-color="#ffffff" fo:padding="0.088cm" fo:border="0.021cm solid #00000a">
        <style:background-image/>
      </style:table-cell-properties>
    </style:style>
    <style:style style:name="Таблица1.A2" style:family="table-cell">
      <style:table-cell-properties style:vertical-align="middle" fo:background-color="#ffffff" fo:padding="0.088cm" fo:border="0.021cm solid #00000a">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4" style:family="paragraph" style:parent-style-name="Standard" style:list-style-name="WWNum10">
      <style:paragraph-properties fo:margin-top="0cm" fo:margin-bottom="0cm" fo:text-align="center" style:justify-single-word="false">
        <style:tab-stops>
          <style:tab-stop style:position="0.176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list-style-name="WWNum10">
      <style:paragraph-properties fo:margin-top="0cm" fo:margin-bottom="0cm" fo:text-align="center" style:justify-single-word="false">
        <style:tab-stops>
          <style:tab-stop style:position="0.176cm"/>
        </style:tab-stops>
      </style:paragraph-properties>
      <style:text-properties style:font-name="Times New Roman" fo:font-size="12pt" fo:language="en" fo:country="US" style:font-size-asian="12pt" style:font-name-complex="Times New Roman1" style:font-size-complex="12pt"/>
    </style:style>
    <style:style style:name="P6"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Times New Roman"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weight="bold"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Сводка предложений по итогам общественного обсуждения проекта нормативного правового акта</text:span></text:p>
      <text:p text:style-name="P1"><text:span text:style-name="T2">Наименование проекта: приказ Ростехнадзора «Об утверждении формы выписки из реестра членов саморегулируемой организации»</text:span></text:p>
      <text:p text:style-name="P1"><text:span text:style-name="T2">ID проекта: 01/02/01-17/00061334</text:span></text:p>
      <text:p text:style-name="P1"><text:span text:style-name="T2">Даты проведения общественного обсуждения: 20.01.2017-03.02.2017</text:span></text:p>
      <text:p text:style-name="P3"/>
      <table:table table:name="Таблица1" table:style-name="Таблица1">
        <table:table-column table:style-name="Таблица1.A" table:number-columns-repeated="2"/>
        <table:table-column table:style-name="Таблица1.C"/>
        <table:table-column table:style-name="Таблица1.D"/>
        <table:table-row table:style-name="Таблица1.1">
          <table:table-cell table:style-name="Таблица1.A1" office:value-type="string">
            <text:p text:style-name="P2"><text:span text:style-name="T4">№</text:span></text:p>
          </table:table-cell>
          <table:table-cell table:style-name="Таблица1.A1" office:value-type="string">
            <text:p text:style-name="P2"><text:span text:style-name="T4">Предложения участника общественного обсуждения</text:span></text:p>
          </table:table-cell>
          <table:table-cell table:style-name="Таблица1.A1" office:value-type="string">
            <text:p text:style-name="P2"><text:span text:style-name="T4">Результат рассмотрения разработчиком позиций участников общественного обсуждения</text:span></text:p>
          </table:table-cell>
          <table:table-cell table:style-name="Таблица1.A1" office:value-type="string">
            <text:p text:style-name="P2"><text:span text:style-name="T4">Комментарии разработчика</text:span></text:p>
          </table:table-cell>
        </table:table-row>
        <table:table-row table:style-name="Таблица1.1">
          <table:table-cell table:style-name="Таблица1.A2" office:value-type="string">
            <text:list xml:id="list6753322837202634816" text:style-name="WWNum10">
              <text:list-item>
                <text:p text:style-name="P5"/>
              </text:list-item>
            </text:list>
          </table:table-cell>
          <table:table-cell table:style-name="Таблица1.A1" office:value-type="string">
            <text:p text:style-name="P1"><text:span text:style-name="T2">Григорьев Валерий</text:span></text:p>
            <text:p text:style-name="P1"><text:span text:style-name="T2">Форма выписки устраивает, ничего менять не нужно, нужно снизить бумажную нагрузку на строителей. </text:span></text:p>
            <text:p text:style-name="P1"><text:span text:style-name="T2">Прошу вернуться к выдаче старых образцов свидетельств или увеличить срок действия выписки хотя бы до 6 месяцев. </text:span></text:p>
            <text:p text:style-name="P1"><text:span text:style-name="T2">Пояснение: строителям тяжело получать выписки в оригинале, какой бы они формы не были. Посчитайте затраты на получение выписки, если строители зарегистрированы в СРО С.Петербурга, а строят на Камчатке и такие выписки РТН требует почти каждые три месяца перед проверкой строительной площадки.</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ри разработке конкретного приказа, так как требуют внесения изменений в Градостроительный кодекс Российской Федерации. </text:span></text:p>
          </table:table-cell>
        </table:table-row>
        <table:table-row table:style-name="Таблица1.1">
          <table:table-cell table:style-name="Таблица1.A2" office:value-type="string">
            <text:list xml:id="list31337419" text:continue-numbering="true" text:style-name="WWNum10">
              <text:list-item>
                <text:p text:style-name="P5"/>
              </text:list-item>
            </text:list>
          </table:table-cell>
          <table:table-cell table:style-name="Таблица1.A1" office:value-type="string">
            <text:p text:style-name="P1"><text:span text:style-name="T2">Щипакина Олеся Владимировна</text:span></text:p>
            <text:p text:style-name="P1"><text:span text:style-name="T2">23.01.2019 14:00</text:span></text:p>
            <text:p text:style-name="P1"><text:span text:style-name="T2">[Предложения к проекту Приказа </text:span></text:p>
            <text:p text:style-name="P1"><text:span text:style-name="T2">«Об утверждении формы выписки из реестра членов СРО»]</text:span></text:p>
            <text:p text:style-name="P1"><text:span text:style-name="T2">Ознакомившись с проектом приказа </text:span><text:soft-page-break/><text:span text:style-name="T2">Ростехнадзора «Об утверждении формы выписки из реестра членов саморегулируемой организации» считаем необходимым направить следующие предложения:</text:span></text:p>
            <text:p text:style-name="P1"><text:span text:style-name="T2">1. Предпочтительнее сведения, содержащиеся в Выписке, формировать в форме таблицы, как и было в форме выписки, утвержденной приказом № 58 от 16.02.2017 г. </text:span></text:p>
            <text:p text:style-name="P1"><text:span text:style-name="T2">2.В преамбуле проекта Выписки графу «выдана________ (ФИО заявителя и так далее)» удалить, так как это чрезмерная информация и получатель Выписки самому себе известен, его интересуют сведения о члене СРО.</text:span></text:p>
            <text:p text:style-name="P1"><text:span text:style-name="T2">2. В пункте 2.6. проекта Выписки корректнее прописать «Основание прекращения членства в саморегулируемой организации», так как термин «прекращение членства» упоминается и в п. 2.5. и включает в себя все основания прекращения членства в СРО: и добровольный выход из СРО, и решение органов управления СРО об исключении из СРО и обстоятельства, независящие от воли ни СРО, ни члена (например, смерть индивидуального </text:span><text:soft-page-break/><text:span text:style-name="T2">предпринимателя, ликвидация организации). Применение термина «прекращение членства» в Выписке соответствует наименованию ст. 55.7. Градостроительного кодекса РФ «Прекращение членства в саморегулируемой организации».</text:span></text:p>
            <text:p text:style-name="P1"><text:span text:style-name="T2">3. Пункты 3.3. и 3.6. проекта Выписки заменить одним пунктом, в котором необходимо указать сведения о наличии у члена СРО права выполнять работы в отношении объектов, дифференцированных с учетом их технической сложности и потенциальной опасности, так как право члена выполнять работы на особо опасных объектах, технически сложных и уникальных объектах или на объектах атомной энергии не зависит от способа заключения последним договоров на выполнение работ. Минимальные требования к членам СРО, осуществляющим работы на особо опасных, технически сложных и уникальных объектах, на объектах использования атомной энергии, не содержат какие-либо условия по способам заключения договоров. </text:span></text:p>
            <text:p text:style-name="P1"><text:span text:style-name="T2">Таким образом, данный пункт </text:span><text:soft-page-break/><text:span text:style-name="T2">может выглядеть так:</text:span></text:p>
            <text:p text:style-name="P1"><text:span text:style-name="T2">«Дата (число, месяц, год)______________, с которой член саморегулируемой организации имеет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text:span></text:p>
            <text:p text:style-name="P1"><text:span text:style-name="T2">А) в отношении особо опасных, технически сложных и уникальных объектов капитального строительства;</text:span></text:p>
            <text:p text:style-name="P1"><text:span text:style-name="T2">Б) в отношении объектов использования атомной энергии.»</text:span></text:p>
            <text:p text:style-name="P1"><text:span text:style-name="T2">4. В соответствии с п. 6, 8 ст. 55.8. Градостроительного кодекса РФ целесообразно дополнить проект Выписки пунктом 5 следующего содержания:</text:span></text:p>
            <text:p text:style-name="P1"><text:span text:style-name="T2">«5. Сведения об ограничении права выполнять инженерные выполнять инженерные изыскания, </text:span><text:soft-page-break/><text:span text:style-name="T2">осуществлять подготовку проектной документации, строительство, реконструкцию, капитальный ремонт, снос объектов капитального строительства:</text:span></text:p>
            <text:p text:style-name="P1"><text:span text:style-name="T2">5.1. Дата (число, месяц, год), с которой ограничено право члена саморегулируемой организации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аемым с использованием конкурентных способов заключения договоров______________.</text:span></text:p>
            <text:p text:style-name="P1"><text:span text:style-name="T2">5.2. Срок (в календарных днях), на который ограничено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text:span><text:soft-page-break/><text:span text:style-name="T2">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аемым с использованием конкурентных способов заключения договоров______________.»</text:span></text:p>
            <text:p text:style-name="P1"><text:span text:style-name="T2">Саморегулируемая организация Ассоциация "Альянс строителей оренбуржья"</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28230" text:continue-numbering="true" text:style-name="WWNum10">
              <text:list-item>
                <text:p text:style-name="P4"/>
              </text:list-item>
            </text:list>
          </table:table-cell>
          <table:table-cell table:style-name="Таблица1.A1" office:value-type="string">
            <text:p text:style-name="P1"><text:span text:style-name="T2">denis-m@mail.ru</text:span></text:p>
            <text:p text:style-name="P1"><text:span text:style-name="T2">24.01.2019 17:40</text:span></text:p>
            <text:p text:style-name="P1"><text:span text:style-name="T2">Добрый день!</text:span></text:p>
            <text:p text:style-name="P1"><text:span text:style-name="T2">Необходимо добавить в Приказ возможность подписания выписки из реестра членов саморегулируемой организации при помощи электронной подписи (Федеральный закон от 6 апреля 2011 г. N 63-ФЗ "Об электронной подписи").</text:span></text:p>
            <text:p text:style-name="P3"/>
            <text:p text:style-name="P1"><text:span text:style-name="T2">Еще пожелание: после утверждения Приказа опубликовать заполненный образец выписки или дать разъяснение у себя на сайте, дабы унифицировать ответы в пустых ячейках таблиц: да, нет, есть, V и тд.</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В соответствии с частью 5 статьи 55.19 Градостроительного кодекса Российской Федерации Ростехнадзор утверждает форму выписки из реестра членов саморегулируемой организации. Порядок выдачи выписок, в том предоставление в электронной форме, устанавливается внутренними документами саморегулируемой организации.</text:span></text:p>
          </table:table-cell>
        </table:table-row>
        <table:table-row table:style-name="Таблица1.1">
          <table:table-cell table:style-name="Таблица1.A2" office:value-type="string">
            <text:list xml:id="list31327791" text:continue-numbering="true" text:style-name="WWNum10">
              <text:list-item>
                <text:p text:style-name="P4"/>
              </text:list-item>
            </text:list>
          </table:table-cell>
          <table:table-cell table:style-name="Таблица1.A1" office:value-type="string">
            <text:p text:style-name="P1"><text:span text:style-name="T2">Головачев Сергей</text:span></text:p>
            <text:p text:style-name="P1"><text:span text:style-name="T2">25.01.2019 9:03</text:span></text:p>
            <text:p text:style-name="P1"><text:span text:style-name="T2">1) п. 5.1. проекта Выписки содержит указание на место фактического осуществления деятельности ИП. Однако, СРО не имеет возможности отслеживать, где именно (в каком месте) ИП выполняет работы сегодня через месяц, год и т.д. Закон не обязывает члена СРО (ИП или юр. лицо) уведомлять СРО о месте осуществления своей деятельности;</text:span></text:p>
            <text:p text:style-name="P1"><text:span text:style-name="T2">2) п. 3.2. не соответствует ч. 12 ст. 55.16 ГрК РФ, поскольку в нормах данной части говорится о стоимости объекта по одному договору, а в данном пункте проекта Выписки о размере обязательств.</text:span></text:p>
            <text:p text:style-name="P1"><text:span text:style-name="T2">Вместе с тем, из смысла этого пункта следует, что член СРО вправе выполнять изыскательские работы, проектирование и строительство. По нашему мнению Выписка, выдаваемая строительной СРО должна содержать право члена строить, Выписка, выдаваемая проектной СРО должна содержать право члена проектировать и аналогично по изыскателям. Хорошим правоприменительным </text:span><text:soft-page-break/><text:span text:style-name="T2">примером является Постановление Правительства РФ от 11.05.2017 г. № 559.</text:span></text:p>
            <text:p text:style-name="P1"><text:span text:style-name="T2">Кроме того, указание на наименование уровней - первый, второй..., простой, без расшифровки стоимости объекта - до 60 млн. руб., 500 млн. руб и т.д. для лица, не являющегося специалистом в области градостроительства и (или) не имеющего "под рукой" Градостроительного кодекса РФ, вызывает вопрос о возможностях члена СРО, т.е. какой суммой ограничено право члена СРО заключать договоры строительного подряда. </text:span></text:p>
            <text:p text:style-name="P1"><text:span text:style-name="T2">Фраза "нужное выделить" будет пониматься представителями СРО по разному. Поэтому целесообразно её конкретизировать, например: напротив уровня ответственности проставить отметку "+" или "v".</text:span></text:p>
            <text:p text:style-name="P1"><text:span text:style-name="T2">3) В п. 3.3. возможно указать только одну дату, с которой член СРО имеет право выполнения особо опасных работ, на объектах атомной энергетики и т.п. Однако это неразумно, поскольку член СРО может приобретать эти права в разное время. Например, со дня </text:span><text:soft-page-break/><text:span text:style-name="T2">вступления он имеет право выполнять работы на особо опасных объектах, через год он получил право выполнять работы на объектах атомной энергетики, через месяц он утратил право выполнения работ на означенных объектах, а через пол года его восстановил.</text:span></text:p>
            <text:p text:style-name="P1"><text:span text:style-name="T2">4) На п. 3.5. распространяются комментарии, указанные в п. 2 настоящего мнения;</text:span></text:p>
            <text:p text:style-name="P1"><text:span text:style-name="T2">5) На п. 3.6. распространяются комментарии, указанные в п. 3 настоящего мнения;</text:span></text:p>
            <text:p text:style-name="P1"><text:span text:style-name="T2">6) п. 4.1. и 4.2. и не отразит реальной картины в случае, если право члена СРО приостановлено и в последний день приостановки он предоставляет в СРО документы, являющиеся основанием для возобновления такого права. Для возобновления права СРО необходимо проанализировать, представленные документы и принять коллегиальным органом управления решение о возобновлении права. Этот процесс может длится несколько дней, в течение которых право еще не возобновлено, но при этом Выписка будет содержать иные сведения.</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31768" text:continue-numbering="true" text:style-name="WWNum10">
              <text:list-item>
                <text:p text:style-name="P4"/>
              </text:list-item>
            </text:list>
          </table:table-cell>
          <table:table-cell table:style-name="Таблица1.A1" office:value-type="string">
            <text:p text:style-name="P1"><text:span text:style-name="T2">Разумова Наталья Михайловна</text:span></text:p>
            <text:p text:style-name="P1"><text:span text:style-name="T2">25.01.2019 11:46</text:span></text:p>
            <text:p text:style-name="P1"><text:span text:style-name="T2">Предложения по структуре выписки:</text:span></text:p>
            <text:p text:style-name="P1"><text:span text:style-name="T2">Согласно п. 3 статьи 7.1. Федеральный закон от 1 декабря 2007 г. N 315-ФЗ "О саморегулируемых организациях" реестр членов саморегулируемой организации содержит определенный перечень сведений. В соответствии с пунктом 2 статьи 55.17 Градостроительного кодекса РФ в реестре членов саморегулируемой организации наряду с информацией, предусмотренной Федеральным законом от 1 декабря 2007 года N 315-ФЗ "О саморегулируемых организациях", в отношении каждого ее члена должна содержаться определенная информация. Следовательно, выписка из реестра по своей структуре должна содержать аналогичный перечень и поле для заполнения содержания этих сведений. А также поле для иных сведений реестра, предусмотренных внутренними документами СРО.</text:span></text:p>
            <text:p text:style-name="P1"><text:span text:style-name="T2">Предложения по содержанию:</text:span></text:p>
            <text:p text:style-name="P1"><text:soft-page-break/><text:span text:style-name="T2">Проектом формы выписки (п. 2.6. Основания исключения из саморегулируемой организации) предлагается установит основания исключения, тогда как статьей 55.7 устанавливает случаи «прекращения членства». Предлагается изменить формулировку и установить «Основания прекращения членства»</text:span></text:p>
            <text:p text:style-name="P1"><text:span text:style-name="T2">Предлагается дополнительно внести сведения, не только о приостановлении права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а еще и применения иных мерах дисциплинарного воздействия, действующих на момент выдачи выписки.</text:span></text:p>
            <text:p text:style-name="P1"><text:span text:style-name="T2">Предлагается внести сведения о соответствии члена СРО по наличию (ГИПов) с указанием их номеров в соответствующих Национальных реестрах</text:span></text:p>
            <text:p text:style-name="P1"><text:span text:style-name="T2">Предлагается внести сведения о превышении совокупного размера обязательств члена СРО договору </text:span><text:soft-page-break/><text:span text:style-name="T2">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аемому с использованием конкурентных способов заключения договоров (да/нет)</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1. Предложение о внесении сведений в выписку о применении иных мер дисциплинарного воздействия (предупреждение, предписание, штраф) не поддерживается, поскольку наличие этих мер дисциплинарного воздействия никак не влияет на заключение новых договоров подряда и продолжение выполнения текущих договоров.</text:span></text:p>
            <text:p text:style-name="P1"><text:span text:style-name="T2">2. В отношении внесения в выписку сведений о специалистах, включенных в Национальный реестр специалистов, не поддерживается, поскольку выписка предоставляется из реестра членов, а законодательством о градостроительной деятельности и саморегулируемых организациях не предусмотрено внесение в реестр членов таких данных.</text:span></text:p>
            <text:p text:style-name="P1"><text:span text:style-name="T2">3. Предложение по внесению сведений о превышении совокупного размера обязательств члена саморегулируемой организации по договору подряда ничем не обосновано. </text:span></text:p>
          </table:table-cell>
        </table:table-row>
        <table:table-row table:style-name="Таблица1.1">
          <table:table-cell table:style-name="Таблица1.A2" office:value-type="string">
            <text:list xml:id="list31343201" text:continue-numbering="true" text:style-name="WWNum10">
              <text:list-item>
                <text:p text:style-name="P4"/>
              </text:list-item>
            </text:list>
          </table:table-cell>
          <table:table-cell table:style-name="Таблица1.A1" office:value-type="string">
            <text:p text:style-name="P1"><text:span text:style-name="T2">Дубинина Наталья Анатольевна</text:span></text:p>
            <text:p text:style-name="P1"><text:span text:style-name="T2">25.01.2019 13:57</text:span></text:p>
            <text:p text:style-name="P1"><text:span text:style-name="T2">В пункте 3.3 проекта Выписки из реестра членов саморегулируемой организации предлагается указывать одну дату, с которой член СРО имеет право выполнять работы (с разбивкой работ на ОКС, на особо опасных, технических сложных и уникальных ОКС и атомных ОКС. При этом не учтено, что члены СРО на основании заявлений о внесении изменений в сведения в реестре могут получать право на выполнение работ на дата получения права выполнения работ на особо опасных, технических сложных и уникальных ОКС или атомных ОКС в период своего членства, то есть дата получения права выполнения работ в подпунктах «а», «б», и «в» пункта </text:span><text:soft-page-break/><text:span text:style-name="T2">3.3 Выписки может не совпадать. Для обеспечения достоверности указания сведений предлагается в тексте п.3.3 не предусматривать дату получения права, а предусмотреть указание даты получения соответствующего права в «окошках-квадратиках» пунктов «а», «б», и «в» п. 3.3 соответственно. При отсутствии права в «окошке-квадратике» ставить слово «отсутствует» или прочерк. </text:span></text:p>
            <text:p text:style-name="P1"><text:span text:style-name="T2">Аналогичные правки необходимо внести в пункт 3.6 проекта Выписки.</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25297" text:continue-numbering="true" text:style-name="WWNum10">
              <text:list-item>
                <text:p text:style-name="P4"/>
              </text:list-item>
            </text:list>
          </table:table-cell>
          <table:table-cell table:style-name="Таблица1.A1" office:value-type="string">
            <text:p text:style-name="P1"><text:span text:style-name="T2">Новоселов Алексей Алексеевич</text:span></text:p>
            <text:p text:style-name="P1"><text:span text:style-name="T2">25.01.2019 18:44</text:span></text:p>
            <text:p text:style-name="P1"><text:span text:style-name="T2">1. «Выдана …» и «Полное и сокращенное (при наличии) наименование …» - дублируют друг друга.</text:span></text:p>
            <text:p text:style-name="P1"><text:span text:style-name="T2">2. «1.2. Идентификационный номер налогоплательщика (ИНН)» и «1.3. Основной государственный регистрационный номер (ОГРН)» - зачем прописывать два равнозначных идентификатора. Надо оставить ИНН, т.к. у представительств нет ОГРН.</text:span></text:p>
            <text:p text:style-name="P1"><text:span text:style-name="T2">3. «1.4. Адрес места нахождения» - это юридический адрес, другой мы </text:span><text:soft-page-break/><text:span text:style-name="T2">не имеем право указывать.</text:span></text:p>
            <text:p text:style-name="P1"><text:span text:style-name="T2">4. «1.5. Место фактического осуществления деятельности (для индивидуального предпринимателя)» - ущемление прав ИП.</text:span></text:p>
            <text:p text:style-name="P1"><text:span text:style-name="T2">5. «2.2. Дата регистрации юридического лица или индивидуального предпринимателя в реестре членов» - мы не можем регистрировать в реестре ранее оплаты КФ. Она всегда будет совпадать с «2.4. Дата вступления в силу решения о приеме в члены саморегулируемой организации»</text:span></text:p>
            <text:p text:style-name="P1"><text:span text:style-name="T2">6. «3.1. Размер взноса в компенсационный фонд возмещения вреда (цифрами и прописью), руб.» - зачем указывать сумму. Если члену позволено выполнять работы по определенному уровню у него априори не может быть сумма меньше зафиксированной в ГрК РФ.</text:span></text:p>
            <text:p text:style-name="P1"><text:span text:style-name="T2">7. «3.2. Сведения об уровне ответственности члена саморегулируемой организации … (нужное выделить):» - не надо нагружать выписку лишними буквами. Надо просто писать член имеет право осуществлять работы </text:span><text:soft-page-break/><text:span text:style-name="T2">«первого/второго/…» уровня ответственности.</text:span></text:p>
            <text:p text:style-name="P1"><text:span text:style-name="T2">8. «3.3. Дата (число, месяц, год) ______, с которой член саморегулируемой организации имеет право …» - категорически нельзя так писать!!! (Предположим 01.01.2018 у члена был первый уровень, 01.03.2018 он увеличил уровень … и мы напишем в этом пункте, что он имеет право работ с 01.03.2018, а что он делал до этого? … будут проблемы)</text:span></text:p>
            <text:p text:style-name="P1"><text:span text:style-name="T2">P.S. Не придумывайте велосипед, сделайте один раз и удобно. Можем дать Вам шаблон … (хотя уже давали и в Минстрой, Нострой, Ноприз …)</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16477" text:continue-numbering="true" text:style-name="WWNum10">
              <text:list-item>
                <text:p text:style-name="P4"/>
              </text:list-item>
            </text:list>
          </table:table-cell>
          <table:table-cell table:style-name="Таблица1.A1" office:value-type="string">
            <text:p text:style-name="P1"><text:span text:style-name="T2">Хомякова Светлана Александровна</text:span></text:p>
            <text:p text:style-name="P1"><text:span text:style-name="T2">28.01.2019 9:59</text:span></text:p>
            <text:p text:style-name="P1"><text:span text:style-name="T2">В связи с общественным обсуждением и сбором предложений по разработке проекта приказа об утверждении форм выписки из реестра членов саморегулируемой организации Федеральной службой по экологическому, технологическому и атомному надзору направляем Вам наши предложения.</text:span></text:p>
            <text:p text:style-name="P1"><text:span text:style-name="T2">Мы предлагаем:</text:span></text:p>
            <text:p text:style-name="P1"><text:span text:style-name="T2">1. Дополнить форму выписки </text:span><text:soft-page-break/><text:span text:style-name="T2">следующими сведениями:</text:span></text:p>
            <text:p text:style-name="P1"><text:span text:style-name="T2">- о датах предоставления и прекращения (в случае прекращения) права осуществлять строительство, реконструкцию и капитальный ремонт в отношении особо опасных и технически сложных объектов;</text:span></text:p>
            <text:p text:style-name="P1"><text:span text:style-name="T2">- о совокупном размере неисполненных обязательств по договорам строительного подряда, заключенным с использованием конкурентных способов заключения таких договоров, срок исполнения по которым не истек на дату предоставления выписки;</text:span></text:p>
            <text:p text:style-name="P1"><text:span text:style-name="T2">- о совокупном размере неисполненных обязательств по договорам строительного подряда, заключенным с использованием конкурентных способов заключения таких договоров, срок исполнения по которым истек на дату предоставления выписки;</text:span></text:p>
            <text:p text:style-name="P1"><text:span text:style-name="T2">2. Оставить табличную форму выписки, так как она более читабельна; информация, представленная в табличной форме, воспринимается быстрее.</text:span></text:p>
            <text:p text:style-name="P1"><text:span text:style-name="T2">Исх. №113 от 28.01.2019 предложения по разработке проекта.pdf</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Сведения о совокупном размере неисполненных обязательств по договорам строительного подряда, заключенным с использованием конкурентных способов заключения таких договоров, срок исполнения по которым не истек на дату предоставления выписки и сведения о совокупном размере неисполненных обязательств по договорам строительного подряда, заключенным с использованием конкурентных способов заключения таких договоров, срок исполнения </text:span><text:soft-page-break/><text:span text:style-name="T2">по которым истек на дату предоставления выписки, не могут быть включены в выписку, так в соответствии с приказом Минстроя России от <text:s/>10.04.2017 № 700/пр такие сведения представляются членами саморегулируемой организации один раз в год по состоянию на 31 декабря отчетного года.</text:span></text:p>
          </table:table-cell>
        </table:table-row>
        <text:soft-page-break/>
        <table:table-row table:style-name="Таблица1.1">
          <table:table-cell table:style-name="Таблица1.A2" office:value-type="string">
            <text:list xml:id="list31324991" text:continue-numbering="true" text:style-name="WWNum10">
              <text:list-item>
                <text:p text:style-name="P4"/>
              </text:list-item>
            </text:list>
          </table:table-cell>
          <table:table-cell table:style-name="Таблица1.A1" office:value-type="string">
            <text:p text:style-name="P1"><text:span text:style-name="T2">ХХХ Алек</text:span></text:p>
            <text:p text:style-name="P1"><text:span text:style-name="T2">28.01.2019 12:30</text:span></text:p>
            <text:p text:style-name="P3"/>
            <text:p text:style-name="P1"><text:span text:style-name="T2">Все комментарии и возможные изменения в приложенном файле.</text:span></text:p>
            <text:p text:style-name="P1"><text:span text:style-name="T2">Проект взят с сайта ростехнадзора по ссылке http://www.gosnadzor.ru/building/inspect/news/%D0%9F%D1%80%D0%BE%D0%B5%</text:span></text:p>
            <text:p text:style-name="P1"><text:span text:style-name="T2">D0%BA%D1%82%20%D0%BF%D1%80%D0%B8%D0%BA%D0%B0%D0%B7%D0%</text:span></text:p>
            <text:p text:style-name="P1"><text:span text:style-name="T2">B0_%D0%B4%D0%BB%D1%8F%20%D1%80%D0%B0%D0%B7%D0%BC%D0%B5%</text:span></text:p>
            <text:p text:style-name="P1"><text:span text:style-name="T3">D1%89%D0%B5%D0%BD%D0%B8%D1%8F.docx</text:span></text:p>
            <text:p text:style-name="P1"><text:span text:style-name="T2">Комментарии.docx</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31120" text:continue-numbering="true" text:style-name="WWNum10">
              <text:list-item>
                <text:p text:style-name="P4"/>
              </text:list-item>
            </text:list>
          </table:table-cell>
          <table:table-cell table:style-name="Таблица1.A1" office:value-type="string">
            <text:p text:style-name="P1"><text:span text:style-name="T2">podlesnaya@gmail.com 29.01.2019 16:59</text:span></text:p>
            <text:p text:style-name="P1"><text:span text:style-name="T2">Предложения по изменению формы выписки из реестра членов саморегулируемой организации содержатся в прикрепленном файле.</text:span></text:p>
            <text:p text:style-name="P1"><text:span text:style-name="T2">Ростехнадзор_о форме выписки из реестра членов СРО_таблица.docx</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33616" text:continue-numbering="true" text:style-name="WWNum10">
              <text:list-item>
                <text:p text:style-name="P4"/>
              </text:list-item>
            </text:list>
          </table:table-cell>
          <table:table-cell table:style-name="Таблица1.A1" office:value-type="string">
            <text:p text:style-name="P1"><text:span text:style-name="T2">Ситников Евгений Ростиславович</text:span></text:p>
            <text:p text:style-name="P1"><text:span text:style-name="T2">30.01.2019 6:55</text:span></text:p>
            <text:p text:style-name="P1"><text:span text:style-name="T2">В соответствии с уведомлением о </text:span><text:soft-page-break/><text:span text:style-name="T2">подготовке проекта приказа Федеральной службы по экологическому, технологическому и атомному надзору «Об утверждении формы выписки из реестра членов саморегулируемой организации», размещенным на официальном сайте Ростехнадзора (http://www.gosnadzor.ru/building/inspect/news/) и федеральном портале проектов нормативных правовых актов (https://regulation.gov.ru/projects/List/AdvancedSearch#departments=32&amp;npa=87796), просим рассмотреть следующие предложения по указанному проекту:</text:span></text:p>
            <text:p text:style-name="P1"><text:span text:style-name="T2">1) пунктами 3.2 и 3.5 проекта формы выписки из реестра членов саморегулируемой организации (далее – СРО) предусмотрено указание сведений об уровнях ответственности члена СРО в соответствии с взносами, внесенными в компенсационные фонды СРО.</text:span></text:p>
            <text:p text:style-name="P1"><text:span text:style-name="T2">При этом данными пунктами предусмотрены графы для проставления отметки о соответствующем уровне ответственности члена СРО (без указания фактического размера </text:span><text:soft-page-break/><text:span text:style-name="T2">ответственности). Как показывает анализ документов, представляемых в СРО в рамках проверок по исполнению договоров строительного подряда, заключаемых на конкурсной основе, специалисты муниципальных образований, ответственных за заключение таких договоров, недостаточно подготовлены к применению соответствующих норм Градостроительного кодекса РФ (далее – ГрК), что может привести к заключению договоров с превышением уровня ответственности члена СРО. В связи с этим и в целях недопущения неправильного толкования сведений, указанных в выписке из реестра членов СРО, предлагаем предусмотреть в указанных пунктах выписок наличие граф для включения развернутых формулировок (например, первый уровень ответственности (стоимость по одному договору не превышает шестьдесят миллионов рублей);</text:span></text:p>
            <text:p text:style-name="P1"><text:span text:style-name="T2">2) пунктами 3.3 и 3.6 проекта формы выписки из реестра членов СРО предусмотрено указание </text:span><text:soft-page-break/><text:span text:style-name="T2">единой даты, с которой член СРО имеет право выполнять строительство на объектах капитального строительства (в том числе особо опасных, технически сложных и уникальных объектах (далее – ООТСО). Однако на практике указанная дата по разным категориям объектов капитального строительства у члена СРО не совпадает. Как показывает анализ реестра членов СРО, строительная организация, как правило, вступает в СРО с целью выполнения строительства на объектах, не отнесенных к ООТСО, а для выполнения работ на ООТСО получает данное право значительно позже, когда возникает такая необходимость и при условии соответствия требованиям, установленным Постановлением Правительства от 11.05.2017 № 559, так как необходимо производить дополнительные затраты по привлечению и (или) обучению специалистов.</text:span></text:p>
            <text:p text:style-name="P1"><text:span text:style-name="T2">В связи с этим, при сохранении формы выписки из реестра членов СРО в редакции, предусмотренной указанным проектом, могут возникать ситуации неправильного </text:span><text:soft-page-break/><text:span text:style-name="T2">толкования сведений, указанных в выписке из реестра членов СРО, в части установления даты, с которой у члена СРО появилось право выполнения строительства на ООТСО</text:span></text:p>
            <text:p text:style-name="P1"><text:span text:style-name="T2">(в том числе в случае судебных разбирательств в случае причинения вреда при выполнении работ на ООТСО до даты получения соответствующего права членом СРО). В связи с этим предлагаем слово «Дата» в указанных пунктах изменить на «Даты» и предусмотреть указание соответствующих дат по каждой из предусмотренных ГрК категорий объектов капитального строительства;</text:span></text:p>
            <text:p text:style-name="P1"><text:span text:style-name="T2">3) проектом формы выписки из реестра членов СРО не предусмотрено указание сведений о совокупном размере обязательств по договорам строительного подряда, заключенным на конкурсной основе, на дату выдачи выписки. В связи с этим заказчик не может на основании выписки из реестра членов установить наличие у члена СРО права на заключение договора на конкурсной основе с учетом ранее принятых и не </text:span><text:soft-page-break/><text:span text:style-name="T2">исполненных обязательств по таким договорам с учетом уровня ответственности данного члена СРО (размера взноса в компенсационный фонд обеспечения договорных обязательств). Данное обстоятельство может привести к заключению договоров строительного подряда с превышением установленного уровня ответственности членов СРО и последующим судебным спорам о недействительности таких договоров, заключенных с нарушением требований закона. В связи с этим предлагаем предусмотреть в форме формы выписки из реестра членов СРО указание сведений о совокупном размере обязательств по договорам строительного подряда, заключенным на конкурсной основе, на дату выдачи выписки;</text:span></text:p>
            <text:p text:style-name="P1"><text:span text:style-name="T2">4) пунктом 4.2 проекта формы выписки из реестра членов СРО предусмотрено указание срока (в календарных днях, цифрами и прописью), на который приостановлено право выполнения работ. При этом указание сведений о возобновлении права выполнения </text:span><text:soft-page-break/><text:span text:style-name="T2">работ не предусмотрено. Однако ГрК и иными законами не предусмотрено обязательное указание (установление) срока, на который приостановлено право выполнения работ. Поэтому документами всех СРО, как правило, предусмотрено применение мер дисциплинарного в виде приостановления права выполнения работ до устранения нарушений, в связи с которыми применена такая мера дисциплинарного воздействия. Указание срока (в календарных днях), на который приостановлено право выполнения работ, при отсутствии сведений о возобновлении данного права может создать у заказчика ошибочное мнение о том, что указанное право возобновлено после истечения срока, указанного в выписке из реестра членов СРО.</text:span></text:p>
            <text:p text:style-name="P1"><text:span text:style-name="T2">В связи с изложенным предлагаем:</text:span></text:p>
            <text:p text:style-name="P1"><text:span text:style-name="T2">• пункт 4.2 проекта выписки из реестра членов СРО в представленной редакции исключить;</text:span></text:p>
            <text:p text:style-name="P1"><text:span text:style-name="T2">• в пункте 4.1 указать 2 варианта – право приостановлено или не приостановлено с введением граф </text:span><text:soft-page-break/><text:span text:style-name="T2">для проставления соответствующей отметки;</text:span></text:p>
            <text:p text:style-name="P1"><text:span text:style-name="T2">• в пункт 4.2 перенести текст из пункта 4.1 о дате, с которой приостановлено право выполнения работ.</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soft-page-break/><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25686" text:continue-numbering="true" text:style-name="WWNum10">
              <text:list-item>
                <text:p text:style-name="P4"/>
              </text:list-item>
            </text:list>
          </table:table-cell>
          <table:table-cell table:style-name="Таблица1.A1" office:value-type="string">
            <text:p text:style-name="P1"><text:span text:style-name="T2">Линская Инна Владимировна</text:span></text:p>
            <text:p text:style-name="P1"><text:span text:style-name="T2">30.01.2019 8:49</text:span></text:p>
            <text:p text:style-name="P1"><text:span text:style-name="T2">Добрый день!</text:span></text:p>
            <text:p text:style-name="P1"><text:span text:style-name="T2">Направляем письмо к обсуждению новой формы выписки из реестра членов саморегулируемой организации в области строительства.</text:span></text:p>
            <text:p text:style-name="P1"><text:span text:style-name="T2">новая форма выписки (к обсуждению).pdf</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44702" text:continue-numbering="true" text:style-name="WWNum10">
              <text:list-item>
                <text:p text:style-name="P4"/>
              </text:list-item>
            </text:list>
          </table:table-cell>
          <table:table-cell table:style-name="Таблица1.A1" office:value-type="string">
            <text:p text:style-name="P1"><text:span text:style-name="T2">Колпакова Елена Юрьевна</text:span></text:p>
            <text:p text:style-name="P1"><text:span text:style-name="T2">30.01.2019 10:28</text:span></text:p>
            <text:p text:style-name="P1"><text:span text:style-name="T2">Добрый день!</text:span></text:p>
            <text:p text:style-name="P1"><text:span text:style-name="T2">Замечания и предложения находятся в прикреплённом файле.</text:span></text:p>
            <text:p text:style-name="P1"><text:span text:style-name="T2">С уважением, Елена Юрьевна Колпакова.</text:span></text:p>
            <text:p text:style-name="P1"><text:span text:style-name="T2">Форма выписки_2019.docx</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36929" text:continue-numbering="true" text:style-name="WWNum10">
              <text:list-item>
                <text:p text:style-name="P4"/>
              </text:list-item>
            </text:list>
          </table:table-cell>
          <table:table-cell table:style-name="Таблица1.A1" office:value-type="string">
            <text:p text:style-name="P1"><text:span text:style-name="T2">Никулин Александр Дмитриевич</text:span></text:p>
            <text:p text:style-name="P1"><text:span text:style-name="T2">31.01.2019 9:09</text:span></text:p>
            <text:p text:style-name="P1"><text:span text:style-name="T2">img485.pdf</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row table:style-name="Таблица1.1">
          <table:table-cell table:style-name="Таблица1.A2" office:value-type="string">
            <text:list xml:id="list31320907" text:continue-numbering="true" text:style-name="WWNum10">
              <text:list-item>
                <text:p text:style-name="P4"/>
              </text:list-item>
            </text:list>
          </table:table-cell>
          <table:table-cell table:style-name="Таблица1.A1" office:value-type="string">
            <text:p text:style-name="P1"><text:span text:style-name="T2">Челогаева Ирина Борисовна 04.02.2019 15:15</text:span></text:p>
            <text:p text:style-name="P1"><text:soft-page-break/><text:span text:style-name="T2">Предложние в файле...</text:span></text:p>
            <text:p text:style-name="P1"><text:span text:style-name="T2">Предложение к выписке РТН на бланке.pdf</text:span></text:p>
          </table:table-cell>
          <table:table-cell table:style-name="Таблица1.A1" office:value-type="string">
            <text:p text:style-name="P1"><text:span text:style-name="T2">Не учтено</text:span></text:p>
          </table:table-cell>
          <table:table-cell table:style-name="Таблица1.A1" office:value-type="string">
            <text:p text:style-name="P1"><text:span text:style-name="T2">Предложения не могут быть учтены, поскольку проект приказа </text:span><text:soft-page-break/><text:span text:style-name="T2">для общественного обсуждения на </text:span><text:a xlink:type="simple" xlink:href="http://www.regulation.gov.ru" text:style-name="Internet_20_link" text:visited-style-name="Visited_20_Internet_20_Link"><text:span text:style-name="T3">www</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egulation</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gov</text:span></text:a><text:a xlink:type="simple" xlink:href="http://www.regulation.gov.ru" text:style-name="Internet_20_link" text:visited-style-name="Visited_20_Internet_20_Link"><text:span text:style-name="T2">.</text:span></text:a><text:a xlink:type="simple" xlink:href="http://www.regulation.gov.ru" text:style-name="Internet_20_link" text:visited-style-name="Visited_20_Internet_20_Link"><text:span text:style-name="T3">ru</text:span></text:a><text:span text:style-name="T2"> не размещался.</text:span></text:p>
          </table:table-cell>
        </table:table-row>
      </table:table>
      <text:p text:style-name="P1"><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2" style:font-size-asian="10pt" style:language-asian="ru" style:country-asian="RU"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Wingdings"/>
    </style:style>
    <style:style style:name="ListLabel_20_2" style:display-name="ListLabel 2" style:family="text">
      <style:text-properties style:font-name-complex="Courier New"/>
    </style:style>
    <style:style style:name="ListLabel_20_3" style:display-name="ListLabel 3"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Обычный"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Обычный"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58cm" fo:margin-bottom="1.27cm" fo:margin-left="1.058cm" fo:margin-right="1.058cm" style:writing-mode="lr-tb" style:layout-grid-color="#c0c0c0" style:layout-grid-lines="186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ексей Абрамов</meta:initial-creator>
    <dc:creator>admin</dc:creator>
    <meta:editing-cycles>2</meta:editing-cycles>
    <meta:creation-date>2019-02-06T08:40:00</meta:creation-date>
    <dc:date>2019-02-06T08:40:00</dc:date>
    <meta:editing-duration>P0D</meta:editing-duration>
    <meta:generator>OpenOffice/4.1.1$Win32 OpenOffice.org_project/411m6$Build-9775</meta:generator>
    <meta:document-statistic meta:table-count="1" meta:image-count="0" meta:object-count="0" meta:page-count="25" meta:paragraph-count="155" meta:word-count="3128" meta:character-count="24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